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inherit" svg:font-family="inherit"/>
    <style:font-face style:name="Helvetica" svg:font-family="Helvetica" style:font-family-generic="swiss"/>
    <style:font-face style:name="Helvetica-Bold" svg:font-family="Helvetica-Bold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1" style:family="text">
      <style:text-properties fo:color="#d7000c" style:text-position="0% 100%" style:font-name="Helvetica" fo:font-size="8pt" style:text-underline-style="none" style:font-name-asian="Helvetica" style:font-size-asian="8pt" style:font-name-complex="Helvetica" style:font-size-complex="8pt"/>
    </style:style>
    <style:style style:name="T2" style:family="text">
      <style:text-properties fo:color="#d7000c" style:text-position="0% 100%" style:font-name="Helvetica" fo:font-size="8pt" style:text-underline-style="none" fo:font-weight="normal" style:font-name-asian="Helvetica" style:font-size-asian="8pt" style:font-weight-asian="normal" style:font-name-complex="Helvetica" style:font-size-complex="8pt" style:font-weight-complex="normal"/>
    </style:style>
    <style:style style:name="T3" style:family="text">
      <style:text-properties fo:color="#d7000c" style:text-position="0% 100%" style:font-name="Helvetica-Bold" fo:font-size="8pt" style:text-underline-style="none" fo:font-weight="bold" style:font-name-asian="Helvetica-Bold" style:font-size-asian="8pt" style:font-weight-asian="bold" style:font-name-complex="Helvetica-Bold" style:font-size-complex="8pt" style:font-weight-complex="bold"/>
    </style:style>
    <style:style style:name="T4" style:family="text">
      <style:text-properties fo:font-variant="normal" fo:text-transform="none" fo:color="#222222" style:font-name="Arial1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Mässor och historiska val</text:p>
      <text:p text:style-name="Standard"><text:s/></text:p>
      <text:p text:style-name="Standard">I skrivande stund har Tandläkardagarna 2022 just avslutats.<text:s/>Mässan var mycket lyckad.<text:s/>Det var så fint att se människor ansikte mot ansikte.<text:s/>Vårt förbunds nya monter fick mycket beröm.<text:s/>I år hade vi mer utrymme vid montern för att vara och diskutera.&amp;#x0d;Ett stort tack till alla,<text:s/>till såväl de som stod vid montern, arrangörerna och särskilt mässbesökarna.<text:s/>Det var liv och rörelse vid vår avdelning under dagarna.<text:s/>Du kan läsa mer om mässan senare i tidningen.&amp;#x0d;Samtidigt med Tandläkardagarna ordnades Akavas Specialorganisationers 50-årsjubileum.<text:s/>De undertecknade representerade förbundet på festen i Sofia Soncks sal.<text:s/>Det var intressant att höra om historien bakom 50-åriga Akavas Specialorganisationer, träffas med representanter för andra medlemsföreningar samt Akavas Specialorganisationers styrelse.<text:s/>Vi fick nu se ansiktena och hela människor bakom initialerna på Teams-mötena.&amp;#x0d;Enligt feedback som vi samlade in efter Nationella Munhygienistdagarna har vi beslutat att på våren 2023 ordnas Nationella Munhygienistdagarna som ett endagsevenemang i Helsingfors 5.5.2023.<text:s/>Utbildningsdagen kommer att ordnas<text:s/></text:p>
      <text:p text:style-name="Standard">som ett hybridevenemang, eftersom denna möjlighet önskades av cirka hälften av dem som lämnat feedback.<text:s/>Skriv redan in datumet i kalendern, programmet publiceras snart!</text:p>
      <text:p text:style-name="Standard">Vi hade ett beklagligt bakslag när pensionärmedlemmarnas möte i Loimaa inställdes på grund av få deltagare i början av december.<text:s/>Vi prövar dock detta på nytt nästa år.&amp;#x0d; Vid valet av ordförande för Akava gjordes historia när Maria Löfgren, verksamhetseledare i Förhandlingsorganisationen för offentliga sektorns utbildade FOSU rf., valdes som ordförande.<text:s/>Detta är första gången då en finländsk arbetsmarknadscentralorganisation har en kvinna som ordförande.&amp;#x0d;Löfgren framhävde i sitt tal i förbundsmötet att öppenhet och medlemskårens förtroende ska infrias.<text:s/>Hon betonade också samarbetet mellan Akava och andra centralorganisationer.<text:s/>Löfgrens val var historiskt.&amp;#x0d;Akavas Specialorganisationers höstförbundsmöte ordnades i Helsingfors 19.11.<text:s/>I mötet representerades vårt förbund av styrelsesuppleanten Tarmo Hiltula.<text:s/>I mötet valdes en ny ordförande och en ny styrelse för den följande tvåårsperioden 2023–2024.<text:s/>Pasi Hario, som är långvarande ordförande för Specia rf valdes som ordförande för vår takorganisation.<text:s/>FMHF rf:s Virve Jääskeläinen valdes som styrelsesuppleant till Ari Pakarinen.<text:s/>FMHF rf. gratulerar den nya styrelsen och den blivande ordföranden.</text:p>
      <text:p text:style-name="Standard"/>
      <text:p text:style-name="Standard">Till slut vill vi påminna om att Akavas Specialorganisationers kampanj för uppdatering av medlemsuppgifter är på gång.<text:s/>Under resten av året får alla medlemmar ett meddelande med en uppmaning om att uppdatera sina uppgifter.<text:s/>Medlemmen ser sina uppgifter i meddelandet och kan vid behov reagera på uppdateringsbehovet.&amp;#x0d;I år beslutade styrelsen att donera 200 € till Centralförbundet för Mental Hälsa i julklapp.<text:s/>En varm väntan på julen till er alla!<text:s/></text:p>
      <text:p text:style-name="Standard"/>
      <text:p text:style-name="Standard">Ordförande Virve Jääskeläinen och vice ordförande Sanni Peter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inherit" svg:font-family="inherit"/>
    <style:font-face style:name="Helvetica" svg:font-family="Helvetica" style:font-family-generic="swiss"/>
    <style:font-face style:name="Helvetica-Bold" svg:font-family="Helvetica-Bold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v" fo:country="SE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ane Keskiaho</meta:initial-creator>
    <meta:creation-date>2022-11-25T11:42:15</meta:creation-date>
    <dc:date>2022-11-28T11:25:28</dc:date>
    <dc:creator>Sane Keskiaho</dc:creator>
    <meta:editing-duration>P2DT23H27M52S</meta:editing-duration>
    <meta:editing-cycles>4</meta:editing-cycles>
    <meta:generator>OpenOffice/4.1.6$Unix OpenOffice.org_project/416m1$Build-9790</meta:generator>
    <meta:document-statistic meta:table-count="0" meta:image-count="0" meta:object-count="0" meta:page-count="1" meta:paragraph-count="7" meta:word-count="310" meta:character-count="2987"/>
  </office:meta>
</office:document-meta>
</file>