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text-position="super 66.6%"/>
    </style:style>
  </office:automatic-styles>
  <office:body>
    <office:text text:use-soft-page-breaks="true">
      <text:p text:style-name="P1">Exhibitions and historic election results</text:p>
      <text:p text:style-name="Standard"><text:s/></text:p>
      <text:p text:style-name="Standard">As we are writing this, the Finnish Dental Congress 2022 has just reached its end. The exhibition was a great success. How wonderful it was to meet people face to face. Our<text:s/>Association’s new stand also received a lot of praise. This year there was more room at the stand to chat with people. Many thanks to everyone –<text:s/>those<text:s/>who worked at the stand, the organiser, and especially the exhibition guests. There was a nice hustle and bustle at our department during the exhibition days. You can read more about the exhibition as you turn the pages. The 50<text:span text:style-name="T2">th</text:span><text:s/>anniversary of Akava Special Branches was celebrated at the same time as the Finnish Dental Congress. We represented our Association at the party, which was held at Sofia building’s Sonck Hall. It was interesting to hear about the history of the 50-year-old Akava Special Branches and to meet representatives of other member associations as well as Akava<text:s/>Special Branches<text:s/>Board members. Now we could see the<text:s/>faces of the people we had only known as initials on the screen in Teams meetings, and actually meet them in person. Based on the feedback collected after the national dental hygienist convention 2022, we decided to organise the national dental hygienist convention of spring 2023 as a one-day event in Helsinki, on Friday 5 May 2023. The training day will be<text:s/>a hybrid event, because about half of those who gave feedback wished for that. Save the date: the programme will be published soon!</text:p>
      <text:p text:style-name="Standard">Unfortunately, the<text:s/>meeting of retired members at Loimaa scheduled for early December had to be cancelled due to a small number of participants. Let's try again next year! In a historic election, Maria Löfgren, Executive Director of Negotiation Organisation for Public Sector<text:s/>Professionals (JUKO), was elected Chair of Akava (Confederation of Unions for Professional and Managerial Staff in Finland). For the first time, a Finnish trade union confederation has a woman as Chair. In her speech to the union meeting, Löfgren stressed<text:s/>the importance of transparency and earning the trust of the members. She also highlighted the meaning of fluent collaboration between Akava and the other trade union confederations. Löfgren’s election was historic. The autumn meeting of Akava Special Branches took place in Helsinki on 19 November. Tarmo Hiltula, a deputy member of the Board, represented our Association at the meeting. A new chair and board were elected at the meeting for the next two-year term, 2023–2024. Pasi Hario, the long-time chair of<text:s/>Specia Association, was elected chair of our umbrella organization. Virve Jääskeläinen of the Finnish Association of Dental Hygienists was elected to the Board as a deputy member for Ari Pakarinen. The Finnish Association of Dental Hygienists congratulates<text:s/>the new Board and the future Chair.</text:p>
      <text:p text:style-name="Standard"/>
      <text:p text:style-name="Standard">Finally, we want to remind you that we have an ongoing campaign to update your membership information for Akava Special Branches. Before the end of the year, all members will receive a message reminding them to update<text:s/>their information. The members’ information is visible in the message so that they can see whether updates are necessary. This year, the Board decided to give a Christmas donation of €200 to the Finnish Central Association for Mental Health. Our warmest season’s greetings!<text:s/></text:p>
      <text:p text:style-name="Standard"/>
      <text:p text:style-name="Standard">Virve Jääskeläinen, Chair, and Sanni Peteri, Vice-Cha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e Keskiaho</meta:initial-creator>
    <dc:creator>OR_TR_5_2</dc:creator>
    <meta:creation-date>2022-11-25T11:42:00Z</meta:creation-date>
    <dc:date>2022-12-08T11:29:00Z</dc:date>
    <meta:template xlink:href="Normal" xlink:type="simple"/>
    <meta:editing-cycles>5</meta:editing-cycles>
    <meta:editing-duration>PT257400S</meta:editing-duration>
    <meta:document-statistic meta:page-count="1" meta:paragraph-count="6" meta:word-count="505" meta:character-count="3379" meta:row-count="24" meta:non-whitespace-character-count="2880"/>
  </office:meta>
</office:document-meta>
</file>